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0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87866666666667cm"/>
    </style:style>
    <style:style style:name="ro1" style:family="table-row">
      <style:table-row-properties style:row-height="11.4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9.3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2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number-columns-repeated="16374" table:default-cell-style-name="ce3"/>
        <table:table-row table:style-name="ro1">
          <table:table-cell office:value-type="string" table:style-name="ce2">
            <text:p>/pieczątka firmowa Wykonawcy/</text:p>
          </table:table-cell>
          <table:table-cell table:number-columns-repeated="2" table:style-name="ce2"/>
          <table:table-cell table:number-columns-repeated="6" table:style-name="ce3"/>
          <table:table-cell office:value-type="string" table:style-name="ce3">
            <text:p>Załącznik nr 2.27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4">
            <text:p>Specyfikacja asortymentowo-cenowa</text:p>
          </table:table-cell>
          <table:table-cell table:style-name="ce5"/>
          <table:table-cell table:number-columns-repeated="16380" table:style-name="ce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5" table:style-name="ce3"/>
          <table:table-cell office:value-type="string" table:style-name="ce3">
            <text:p><text:span text:style-name="T3">Pakiet nr 27-</text:span><text:s/>Odczynniki do gazometru ABL 80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1. Przedmiot przetargu: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2" table:style-name="ce20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covered-table-cell/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1">
            <text:p>L.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2">
            <text:p>Numer katalogowy</text:p>
          </table:table-cell>
          <table:table-cell office:value-type="string" table:number-columns-spanned="1" table:number-rows-spanned="2" table:style-name="ce21">
            <text:p>J.m.</text:p>
          </table:table-cell>
          <table:table-cell office:value-type="string" table:number-columns-spanned="1" table:number-rows-spanned="2" table:style-name="ce21">
            <text:p>Ilość op</text:p>
          </table:table-cell>
          <table:table-cell office:value-type="string" table:number-columns-spanned="1" table:number-rows-spanned="2" table:style-name="ce22">
            <text:p>Cena jedn. Netto za op.</text:p>
          </table:table-cell>
          <table:table-cell office:value-type="string" table:number-columns-spanned="1" table:number-rows-spanned="2" table:style-name="ce22">
            <text:p>Wartość netto</text:p>
          </table:table-cell>
          <table:table-cell office:value-type="string" table:number-columns-spanned="1" table:number-rows-spanned="2" table:style-name="ce21">
            <text:p>Vat %</text:p>
          </table:table-cell>
          <table:table-cell office:value-type="string" table:number-columns-spanned="1" table:number-rows-spanned="2" table:style-name="ce22">
            <text:p>Wartość brutto</text:p>
          </table:table-cell>
          <table:table-cell office:value-type="string" table:number-columns-spanned="1" table:number-rows-spanned="2" table:style-name="ce23">
            <text:p>Uwagi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number-columns-spanned="1" table:number-rows-spanned="2" table:style-name="ce25">
            <text:p>Rinse Solution (944-132)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op</text:p>
          </table:table-cell>
          <table:table-cell office:value-type="float" office:value="50" table:number-columns-spanned="1" table:number-rows-spanned="2" table:style-name="ce27">
            <text:p>50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number-columns-spanned="1" table:number-rows-spanned="2" table:style-name="ce25">
            <text:p>Waste Container (905-802)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op</text:p>
          </table:table-cell>
          <table:table-cell office:value-type="float" office:value="40" table:number-columns-spanned="1" table:number-rows-spanned="2" table:style-name="ce27">
            <text:p>40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number-columns-spanned="1" table:number-rows-spanned="2" table:style-name="ce25">
            <text:p>Cal 1 Solution (944-128)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op</text:p>
          </table:table-cell>
          <table:table-cell office:value-type="float" office:value="20" table:number-columns-spanned="1" table:number-rows-spanned="2" table:style-name="ce27">
            <text:p>20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4" table:number-columns-spanned="1" table:number-rows-spanned="2" table:style-name="ce24">
            <text:p>4</text:p>
          </table:table-cell>
          <table:table-cell office:value-type="string" table:number-columns-spanned="1" table:number-rows-spanned="2" table:style-name="ce25">
            <text:p>Cal 2 Solution (944-129)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op</text:p>
          </table:table-cell>
          <table:table-cell office:value-type="float" office:value="10" table:number-columns-spanned="1" table:number-rows-spanned="2" table:style-name="ce27">
            <text:p>10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number-columns-spanned="1" table:number-rows-spanned="2" table:style-name="ce25">
            <text:p>Cleaning Solution (944-126)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op</text:p>
          </table:table-cell>
          <table:table-cell office:value-type="float" office:value="10" table:number-columns-spanned="1" table:number-rows-spanned="2" table:style-name="ce27">
            <text:p>10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tHb Cal solution (944-021)</text:p>
          </table:table-cell>
          <table:table-cell table:style-name="ce10"/>
          <table:table-cell office:value-type="string" table:style-name="ce9">
            <text:p>op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Cal 1 Gas (942-169)</text:p>
          </table:table-cell>
          <table:table-cell table:style-name="ce10"/>
          <table:table-cell office:value-type="string" table:style-name="ce9">
            <text:p>op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5"/>
          <table:table-cell table:number-columns-repeated="16374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Cal 2 Gas (942-170)</text:p>
          </table:table-cell>
          <table:table-cell table:style-name="ce10"/>
          <table:table-cell office:value-type="string" table:style-name="ce9">
            <text:p>op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5"/>
          <table:table-cell table:number-columns-repeated="16374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0">
            <text:p>Papier term. 8 rol/op (984-070)</text:p>
          </table:table-cell>
          <table:table-cell table:style-name="ce10"/>
          <table:table-cell office:value-type="string" table:style-name="ce9">
            <text:p>op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5"/>
          <table:table-cell table:number-columns-repeated="16374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0">
            <text:p>Inlet Gasket <text:s/>(902-668)</text:p>
          </table:table-cell>
          <table:table-cell table:style-name="ce10"/>
          <table:table-cell office:value-type="string" table:style-name="ce9">
            <text:p>op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5"/>
          <table:table-cell table:number-columns-repeated="16374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0">
            <text:p>Autocheck Level 1 (944-074)</text:p>
          </table:table-cell>
          <table:table-cell table:style-name="ce10"/>
          <table:table-cell office:value-type="string" table:style-name="ce9">
            <text:p>op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5"/>
          <table:table-cell table:number-columns-repeated="16374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0">
            <text:p>Autocheck Level 2 <text:s/>(944-075)</text:p>
          </table:table-cell>
          <table:table-cell table:style-name="ce10"/>
          <table:table-cell office:value-type="string" table:style-name="ce9">
            <text:p>op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5"/>
          <table:table-cell table:number-columns-repeated="16374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0">
            <text:p>Autocheck Level 3 <text:s/>(944-076)</text:p>
          </table:table-cell>
          <table:table-cell table:style-name="ce10"/>
          <table:table-cell office:value-type="string" table:style-name="ce9">
            <text:p>op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5"/>
          <table:table-cell table:number-columns-repeated="16374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0">
            <text:p>Autocheck Level 4 <text:s/>(944-077)</text:p>
          </table:table-cell>
          <table:table-cell table:style-name="ce10"/>
          <table:table-cell office:value-type="string" table:style-name="ce9">
            <text:p>op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5"/>
          <table:table-cell table:number-columns-repeated="16374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0">
            <text:p>Membr. Referencyjna (942-058)</text:p>
          </table:table-cell>
          <table:table-cell table:style-name="ce10"/>
          <table:table-cell office:value-type="string" table:style-name="ce9">
            <text:p>op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5"/>
          <table:table-cell table:number-columns-repeated="16374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0">
            <text:p>Membr. Glukozowa (942-065)</text:p>
          </table:table-cell>
          <table:table-cell table:style-name="ce10"/>
          <table:table-cell office:value-type="string" table:style-name="ce9">
            <text:p>op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5"/>
          <table:table-cell table:number-columns-repeated="16374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0">
            <text:p>Membr. Laktatowa <text:s text:c="2"/>(942-066)</text:p>
          </table:table-cell>
          <table:table-cell table:style-name="ce10"/>
          <table:table-cell office:value-type="string" table:style-name="ce9">
            <text:p>op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5"/>
          <table:table-cell table:number-columns-repeated="16374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0">
            <text:p>Membr. PCO2 <text:s/>(942-063)</text:p>
          </table:table-cell>
          <table:table-cell table:style-name="ce10"/>
          <table:table-cell office:value-type="string" table:style-name="ce9">
            <text:p>op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5"/>
          <table:table-cell table:number-columns-repeated="16374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0">
            <text:p>Membr. PO2 <text:s text:c="4"/>(942-064)</text:p>
          </table:table-cell>
          <table:table-cell table:style-name="ce10"/>
          <table:table-cell office:value-type="string" table:style-name="ce9">
            <text:p>op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5"/>
          <table:table-cell table:number-columns-repeated="16374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0">
            <text:p>Membr. Na+ <text:s text:c="5"/>(942-062)</text:p>
          </table:table-cell>
          <table:table-cell table:style-name="ce10"/>
          <table:table-cell office:value-type="string" table:style-name="ce9">
            <text:p>op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5"/>
          <table:table-cell table:number-columns-repeated="16374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0">
            <text:p>Membr. K+ <text:s text:c="7"/>(942-059)</text:p>
          </table:table-cell>
          <table:table-cell table:style-name="ce10"/>
          <table:table-cell office:value-type="string" table:style-name="ce9">
            <text:p>op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5"/>
          <table:table-cell table:number-columns-repeated="16374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0">
            <text:p>Membr. Cl - <text:s text:c="6"/>(942-061)</text:p>
          </table:table-cell>
          <table:table-cell table:style-name="ce10"/>
          <table:table-cell office:value-type="string" table:style-name="ce9">
            <text:p>op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5"/>
          <table:table-cell table:number-columns-repeated="16374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0">
            <text:p>Membr. Ca 2 + <text:s/>(942-060)</text:p>
          </table:table-cell>
          <table:table-cell table:style-name="ce10"/>
          <table:table-cell office:value-type="string" table:style-name="ce9">
            <text:p>op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16374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0">
            <text:p>Hypochlorite Solution</text:p>
          </table:table-cell>
          <table:table-cell table:style-name="ce10"/>
          <table:table-cell office:value-type="string" table:style-name="ce9">
            <text:p>op</text:p>
          </table:table-cell>
          <table:table-cell office:value-type="float" office:value="1" table:style-name="ce11">
            <text:p>1</text:p>
          </table:table-cell>
          <table:table-cell table:style-name="ce14"/>
          <table:table-cell table:style-name="ce12"/>
          <table:table-cell table:style-name="ce11"/>
          <table:table-cell table:style-name="ce12"/>
          <table:table-cell table:style-name="ce15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28">
            <text:p>Razem</text:p>
          </table:table-cell>
          <table:covered-table-cell table:number-columns-repeated="5"/>
          <table:table-cell table:style-name="ce18"/>
          <table:table-cell table:style-name="ce19"/>
          <table:table-cell table:style-name="ce18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W czasie trwania umowy gwarantowany bezpłatny serwis</text:p>
          </table:table-cell>
          <table:table-cell table:number-columns-repeated="16383" table:style-name="ce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..................................., dn. ....................................</text:p>
          </table:table-cell>
          <table:table-cell table:number-columns-repeated="16383" table:style-name="ce3"/>
        </table:table-row>
        <table:table-row table:style-name="ro1">
          <table:table-cell table:number-columns-repeated="6" table:style-name="ce3"/>
          <table:table-cell office:value-type="string" table:style-name="ce3">
            <text:p>............................................................................................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office:value-type="string" table:style-name="ce3">
            <text:p>pieczątka i podpis Wykonawcy (osoby uprawnionej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64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17-08-07T08:23:34Z</meta:creation-date>
    <dc:date>2017-08-30T11:53:28Z</dc:date>
    <meta:print-date>2017-08-30T11:53:23Z</meta:print-date>
    <meta:editing-cycles>5</meta:editing-cycles>
    <meta:editing-duration>PT3026S</meta:editing-duration>
  </office:meta>
</office:document-meta>
</file>