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2562in" style:page-number="39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8" style:parent-style-name="Nagłówek2" style:family="paragraph">
      <style:paragraph-properties fo:text-align="end"/>
      <style:text-properties style:font-name="Arial" style:font-name-complex="Arial" fo:font-weight="normal" style:font-weight-asian="normal" fo:font-size="10pt" style:font-size-asian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0833in" fo:line-height="150%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Ubuntu Light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21" style:parent-style-name="Domyślnaczcionkaakapitu" style:family="text">
      <style:text-properties style:font-name="Ubuntu" style:font-name-complex="Ubuntu" fo:font-weight="bold" style:font-weight-asian="bold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style:language-asian="ar" style:country-asian="SA"/>
    </style:style>
    <style:style style:name="T24" style:parent-style-name="Domyślnaczcionkaakapitu" style:family="text">
      <style:text-properties style:font-name="Arial" style:font-name-complex="Arial" fo:font-style="italic" style:font-style-asian="italic"/>
    </style:style>
    <style:style style:name="T25" style:parent-style-name="Domyślnaczcionkaakapitu" style:family="text">
      <style:text-properties style:font-name="Arial" style:font-name-complex="Arial"/>
    </style:style>
    <style:style style:name="TableColumn27" style:family="table-column">
      <style:table-column-properties style:column-width="6.4062in" style:use-optimal-column-width="false"/>
    </style:style>
    <style:style style:name="Table26" style:family="table">
      <style:table-properties style:width="6.4062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833in" fo:line-height="150%"/>
      <style:text-properties style:font-name="Arial" style:font-name-complex="Arial" fo:font-weight="bold" style:font-weight-asian="bold"/>
    </style:style>
    <style:style style:name="P31" style:parent-style-name="Akapitzlistą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Akapitzlistą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style="italic" style:font-style-asian="italic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 fo:margin-left="3.4416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style="italic" style:font-style-asian="italic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tyle="italic" style:font-style-asian="italic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 fo:line-height="115%" fo:margin-left="3.4416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TableColumn68" style:family="table-column">
      <style:table-column-properties style:column-width="6.4062in" style:use-optimal-column-width="false"/>
    </style:style>
    <style:style style:name="Table67" style:family="table">
      <style:table-properties style:width="6.4062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Akapitzlistą" style:list-style-name="WW8Num17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Akapitzlistą" style:list-style-name="WW8Num17" style:family="paragraph">
      <style:paragraph-properties fo:text-align="justify" fo:line-height="150%" fo:margin-left="0.3937in" fo:text-indent="-0.3937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77" style:parent-style-name="Domyślnaczcionkaakapitu" style:family="text">
      <style:text-properties style:font-name="Arial" style:font-name-complex="Arial" fo:font-size="10pt" style:font-size-asian="10pt"/>
    </style:style>
    <style:style style:name="T78" style:parent-style-name="Domyślnaczcionkaakapitu" style:family="text">
      <style:text-properties style:font-name="Arial" style:font-name-complex="Arial" fo:font-size="10pt" style:font-size-asian="10pt"/>
    </style:style>
    <style:style style:name="P79" style:parent-style-name="Akapitzlistą" style:list-style-name="WW8Num17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fo:text-align="center" fo:line-height="150%"/>
    </style:style>
    <style:style style:name="T81" style:parent-style-name="Domyślnaczcionkaakapitu" style:family="text">
      <style:text-properties style:font-name="Arial" style:font-name-complex="Arial" fo:font-style="italic" style:font-style-asian="italic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Akapitzlistą" style:family="paragraph">
      <style:paragraph-properties fo:text-align="justify" fo:margin-top="0.0833in" fo:line-height="150%" fo:margin-left="0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font-style="italic" style:font-style-asian="italic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margin-left="4.425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ableColumn104" style:family="table-column">
      <style:table-column-properties style:column-width="6.4062in" style:use-optimal-column-width="false"/>
    </style:style>
    <style:style style:name="Table103" style:family="table">
      <style:table-properties style:width="6.4062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style="italic" style:font-style-asian="italic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line-height="150%"/>
      <style:text-properties style:font-name="Arial" style:font-name-complex="Arial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margin-left="4.1347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Załącznik nr 3.1 do SIWZ</text:p>
      <text:p text:style-name="P5">…………….………………….…</text:p>
      <text:p text:style-name="P6"><text:s/>pieczęć <text:s/>firmowa Wykonawcy</text:p>
      <text:h text:style-name="P7" text:outline-level="2"><text:tab/><text:tab/><text:tab/><text:tab/><text:tab/><text:tab/><text:tab/></text:h>
      <text:h text:style-name="P8" text:outline-level="2"><text:tab/><text:tab/><text:tab/><text:tab/></text:h>
      <text:p text:style-name="P9"/>
      <text:p text:style-name="P10">OŚWIADCZENIE WYKONAWCY</text:p>
      <text:p text:style-name="P11">składane na podstawie art. 25a ust. 1 ustawy z dnia 29 stycznia 2004 r.</text:p>
      <text:p text:style-name="P12"><text:s/>Prawo zamówień publicznych (dalej jako: ustawa Pzp),</text:p>
      <text:p text:style-name="P13">DOTYCZĄCE PRZESŁANEK WYKLUCZENIA Z POSTĘPOWANIA</text:p>
      <text:p text:style-name="P14"><text:span text:style-name="T15">Na potrzeby postępowania o udzielenie zamówienia publicznego pn.<text:s/></text:span><text:span text:style-name="T16">„Dostawy<text:s/></text:span><text:span text:style-name="T17">drobnego sprzętu laboratoryjnego</text:span><text:span text:style-name="T18"><text:s/></text:span><text:span text:style-name="T19">”</text:span><text:span text:style-name="T20">,</text:span><text:span text:style-name="T21"><text:s/>numer PN/17/20<text:s/></text:span><text:span text:style-name="T22">prowadzonego przez<text:s/></text:span><text:span text:style-name="T23">Górnośląskie Centrum Zdrowia Dziecka <text:s text:c="28"/>im. św. Jana Pawła II Samodzielny Publiczny Szpital Kliniczny nr 6 <text:s/>Śląskiego Uniwersytetu Medycznego w Katowicach</text:span><text:span text:style-name="T24">,<text:s/></text:span><text:span text:style-name="T25">oświadczam, co następuje: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SWIADCZENIE DOTYCZĄCE WYKONAWCY</text:p>
          </table:table-cell>
        </table:table-row>
      </table:table>
      <text:p text:style-name="P31">1. Oświadczam,<text:s/>że nie podlegam wykluczeniu z postępowania na podstawie art. 24 ust. 1 pkt 12-22 ustawy Pzp.</text:p>
      <text:p text:style-name="P32">2. Oświadczam, że nie podlegam wykluczeniu z postępowania na podstawie art. 24 ust. 5 ustawy Pzp w zakresie okoliczności, które Zamawiający wskazał w ogłoszeniu o<text:s/>zamówieniu publicznym oraz<text:s/><text:line-break/>w specyfikacji istotnych warunków zamówienia.</text:p>
      <text:p text:style-name="P33"/>
      <text:p text:style-name="P34"><text:span text:style-name="T35">………………………………..</text:span><text:span text:style-name="T36">,<text:s/></text:span><text:span text:style-name="T37">dnia ………………. r. (miejscowość i data)</text:span><text:span text:style-name="T38"><text:tab/></text:span></text:p>
      <text:p text:style-name="P39"><text:tab/><text:tab/><text:tab/><text:tab/><text:s text:c="73"/>………………………………………………..</text:p>
      <text:p text:style-name="P40">(podpis osoby uprawnionej do<text:s/>reprezentowania Wykonawcy)</text:p>
      <text:p text:style-name="P41"/>
      <text:p text:style-name="P42"><text:span text:style-name="T43">3. Oświadczam, że zachodzą w stosunku do mnie podstawy wykluczenia z postępowania na podstawie art. …………. ustawy Pzp<text:s/></text:span><text:span text:style-name="T44">(podać mającą zastosowanie podstawę wykluczenia spośród wymienionych w art. 24 ust. 1 pkt 13-14, 16-20).</text:span><text:span text:style-name="T45"><text:s/>Jednoc</text:span><text:span text:style-name="T46">ześnie oświadczam, że w związku z ww. okolicznością, na podstawie art. 24 ust. 8 ustawy Pzp podjąłem następujące środki naprawcze (procedura sanacyjna – samooczyszczenie):</text:span></text:p>
      <text:p text:style-name="P47">…………………………………………………………………………………….</text:p>
      <text:p text:style-name="P48">……………………………………………………………………………………………………………</text:p>
      <text:p text:style-name="P49"><text:span text:style-name="T50">…………………</text:span><text:span text:style-name="T51">……………</text:span><text:span text:style-name="T52">,<text:s/></text:span><text:span text:style-name="T53">dnia ………………. r. (miejscowość i data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 text:c="141"/>…………………………………………</text:p>
      <text:p text:style-name="P62"><text:s/>(podpis osoby uprawnionej do <text:s/>reprezentowania<text:s/>Wykonawcy)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ŚWIADCZENIE DOTYCZĄCE PODMIOTU, NA KTÓREGO ZASOBY POWOŁUJE SIĘ WYKONAWCA</text:p>
          </table:table-cell>
        </table:table-row>
      </table:table>
      <text:p text:style-name="P72"/>
      <text:p text:style-name="P73">Oświadczam, że następujący/e podmiot/y, na którego/ych zasoby powołuję się<text:s/><text:line-break/>w niniejszym postępowaniu, tj.:</text:p>
      <text:list text:style-name="WW8Num17">
        <text:list-item text:start-value="1">
          <text:p text:style-name="P74">.…………………………………………………………..….……………………………………</text:p>
        </text:list-item>
        <text:list-item>
          <text:p text:style-name="P75"><text:span text:style-name="T76">..</text:span><text:span text:style-name="T77">……………………………</text:span><text:span text:style-name="T78">……………………………………..….……………………………</text:span></text:p>
        </text:list-item>
        <text:list-item>
          <text:p text:style-name="P79">………………………………………………………..….………………………………………..</text:p>
        </text:list-item>
      </text:list>
      <text:p text:style-name="P80"><text:span text:style-name="T81">(podać pełną nazwę/firmę, adres, a także w zależności od podmiotu: NIP/PESEL, KRS/CEiDG)</text:span><text:span text:style-name="T82">,</text:span></text:p>
      <text:p text:style-name="P83">nie podlega/ją wykluczeniu z postępowania o udzielenie zamówienia na podstawie art. 24 ust. 1<text:s/>pkt. 12-22 ustawy Pzp oraz na podstawie art. 24 ust. 5 ustawy Pzp w zakresie okoliczności, które Zamawiający wskazał w ogłoszeniu o zamówieniu publicznym oraz w specyfikacji istotnych warunków zamówienia.</text:p>
      <text:p text:style-name="P84"/>
      <text:p text:style-name="P85"><text:span text:style-name="T86">………………………………</text:span><text:span text:style-name="T87">,<text:s/></text:span><text:span text:style-name="T88">dnia ………………. r. (miejscowość i<text:s/></text:span><text:span text:style-name="T89">data)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…………………………………………</text:span></text:p>
      <text:p text:style-name="P100">(podpis osoby uprawnionej do reprezentowania Wykonawcy)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OŚWIADCZENIE DOTYCZĄCE PODANYCH INFORMACJI</text:p>
          </table:table-cell>
        </table:table-row>
      </table:table>
      <text:p text:style-name="P108"/>
      <text:p text:style-name="P1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0"/>
      <text:p text:style-name="P111"><text:span text:style-name="T112">………………………………</text:span><text:span text:style-name="T113">,<text:s/></text:span><text:span text:style-name="T114">dnia ………………. r. (miejscowość i data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50"/>…………………………………………</text:span></text:p>
      <text:p text:style-name="P121">(podpis osoby uprawnionej do <text:s/>reprezentowania Wykonawcy)</text:p>
      <text:p text:style-name="P122"/>
      <text:p text:style-name="P123"/>
      <text:p text:style-name="P124"/>
      <text:p text:style-name="P125"/>
      <text:p text:style-name="P126"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buntu" svg:font-family="Ubuntu" style:font-family-generic="swiss" style:font-pitch="variable" svg:panose-1="2 11 5 4 3 6 2 3 2 4"/>
    <style:font-face style:name="Ubuntu Light" svg:font-family="Ubuntu Light" style:font-family-generic="swiss" style:font-pitch="variable" svg:panose-1="2 11 3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>
        <style:tab-stops>
          <style:tab-stop style:type="left" style:position="0.2958in"/>
          <style:tab-stop style:type="left" style:position="5.512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50%" fo:text-inden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ZnakZnakZnakZnakZnakZnakZnakZnak" style:display-name="Znak Znak Znak Znak Znak Znak Znak Znak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0pt" fo:language="pl" fo:country="PL"/>
    </style:style>
    <style:style style:name="WW8Num1z1" style:display-name="WW8Num1z1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fo:font-weight="bold" style:font-weight-asian="bold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9pt" style:font-size-asian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9pt" style:font-size-asian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ize="10pt" style:font-size-asian="10pt" style:font-size-complex="10pt"/>
    </style:style>
    <style:style style:name="WW8Num19z1" style:display-name="WW8Num19z1" style:family="text">
      <style:text-properties style:font-name="Ubuntu" style:font-name-asian="Times New Roman" style:font-name-complex="Arial" fo:font-weight="normal" style:font-weight-asian="normal"/>
    </style:style>
    <style:style style:name="WW8Num19z2" style:display-name="WW8Num19z2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Odwołaniedokomentarza" style:display-name="Odwołanie do komentarza" style:family="text">
      <style:text-properties fo:font-size="8pt" style:font-size-asian="8pt"/>
    </style:style>
    <style:style style:name="Numerstrony" style:display-name="Numer strony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/>
    <style:style style:name="StopkaZnak" style:display-name="Stopka Znak" style:family="text"/>
    <style:style style:name="Tekstpodstawowywcięty2Znak" style:display-name="Tekst podstawowy wcięty 2 Znak" style:family="text" style:parent-style-name="Domyślnaczcionkaakapitu"/>
    <style:style style:name="WW_CharLFO1LVL1" style:family="text">
      <style:text-properties style:font-name="Arial" style:font-name-asian="Lucida Sans Unicode" style:font-name-complex="Times New Roman" fo:font-weight="normal" style:font-weight-asian="normal" style:font-weight-complex="normal" style:letter-kerning="true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4" style:family="text">
      <style:text-properties fo:font-weight="bold" style:font-weight-asian="bold"/>
    </style: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LVL1" style:family="text">
      <style:text-properties fo:color="#00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 fo:font-style="normal" style:font-style-asian="normal" fo:color="#000000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9pt" style:font-size-asian="9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size="10pt" style:font-size-asian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0pt" style:font-size-asian="10pt" style:font-size-complex="10pt"/>
    </style:style>
    <style:style style:name="WW_CharLFO19LVL2" style:family="text">
      <style:text-properties style:font-name="Ubuntu" style:font-name-asian="Times New Roman" style:font-name-complex="Arial" fo:font-weight="normal" style:font-weight-asian="normal"/>
    </style:style>
    <style:style style:name="WW_CharLFO19LVL3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Ubuntu Light" style:font-name-complex="Ubuntu Light" fo:font-size="9pt" style:font-size-asian="9pt" style:font-size-complex="9pt"/>
    </style:style>
    <style:style style:name="P4" style:parent-style-name="Stopka" style:family="paragraph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header>
        <text:p text:style-name="Nagłówek"><text:tab/><text:tab/><text:tab/></text:p>
      </style:header>
      <style:footer>
        <text:p text:style-name="P2"><text:span text:style-name="T3"><text:page-number text:fixed="false">3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- A</dc:title>
    <dc:description>A REGIONALIZAÇĂO É UM ERRO COLOSSAL!</dc:description>
    <dc:subject>JOĂO JARDIM x8?! PORRA! DIA 8 VOTA NĂO!</dc:subject>
    <meta:initial-creator>VOTA NĂO Ŕ REGIONALIZAÇĂO! SIM AO REFORÇO DO MUNICIPALISMO!</meta:initial-creator>
    <dc:creator>User</dc:creator>
    <meta:creation-date>2016-11-15T10:43:00Z</meta:creation-date>
    <dc:date>2020-05-04T11:27:00Z</dc:date>
    <meta:print-date>2020-05-04T11:27:00Z</meta:print-date>
    <meta:template xlink:href="Normal" xlink:type="simple"/>
    <meta:editing-cycles>73</meta:editing-cycles>
    <meta:editing-duration>PT3480S</meta:editing-duration>
    <meta:document-statistic meta:page-count="1" meta:paragraph-count="6" meta:word-count="467" meta:character-count="3266" meta:row-count="23" meta:non-whitespace-character-count="2805"/>
  </office:meta>
</office:document-meta>
</file>