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buntu Light" style:font-name-asian="Ubuntu Light" style:font-name-complex="Ubuntu Light" fo:font-size="9pt" style:font-size-asian="9pt" style:font-size-complex="9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Ubuntu Light" style:font-name-asian="Ubuntu Light" style:font-name-complex="Ubuntu Ligh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/>
    </style:style>
    <style:style style:name="ce9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Ubuntu Light" style:font-name-asian="Ubuntu Light" style:font-name-complex="Ubuntu Ligh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36" style:family="table-cell" style:parent-style-name="Default" style:data-style-name="N0">
      <style:text-properties style:font-name="Ubuntu Light" style:font-name-asian="Ubuntu Light" style:font-name-complex="Ubuntu Light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69.6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3">
            <text:p>Załącznik nr 2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">
            <text:p><text:s text:c="2"/>Dostawa odczynników wraz z dzierżawą analizatora do badan mikrobiologicznych</text:p>
          </table:table-cell>
          <table:table-cell table:number-columns-repeated="5" table:style-name="ce6"/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7">
            <text:p>Dostawa odczynników wraz z dzierżawą analizatora do badan mikrobiologicznych dla <text:s/>Górnośląskie Centrum Zdrowia Dziecka im. św. Jana Pawła II Samodzielny Publiczny Szpital Kliniczny nr 6 Śląskiego Uniwersytetu Medycznego w Katowicach<text:s/></text:p>
            <text:p>40-752 Katowice, ul. Medyków 16</text:p>
            <text:p/>
          </table:table-cell>
          <table:covered-table-cell table:number-columns-repeated="4"/>
          <table:table-cell table:number-columns-repeated="4" table:style-name="ce1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Numer katalogowy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 oznaczeń na 12 <text:s/>miesięcy</text:p>
          </table:table-cell>
          <table:table-cell office:value-type="string" table:style-name="ce15">
            <text:p>Ilość opakowań<text:s/></text:p>
          </table:table-cell>
          <table:table-cell office:value-type="string" table:style-name="ce16">
            <text:p>Cena jednostkowa netto za op.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7">
            <text:p>Wartość brutto</text:p>
          </table:table-cell>
          <table:table-cell office:value-type="string" table:style-name="ce18">
            <text:p>Uwagi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style-name="ce20">
            <text:p>Antybiogram Gram – dodatnie<text:s text:c="2"/></text:p>
          </table:table-cell>
          <table:table-cell table:style-name="ce21"/>
          <table:table-cell office:value-type="string" table:style-name="ce19">
            <text:p>szt</text:p>
          </table:table-cell>
          <table:table-cell office:value-type="float" office:value="1500" table:style-name="ce19">
            <text:p>150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637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Antybiogram Gram – ujemne</text:p>
          </table:table-cell>
          <table:table-cell table:style-name="ce19"/>
          <table:table-cell office:value-type="string" table:style-name="ce19">
            <text:p>szt</text:p>
          </table:table-cell>
          <table:table-cell office:value-type="float" office:value="5500" table:style-name="ce19">
            <text:p>550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Identyfikacje Gram – dodatnie<text:s text:c="2"/></text:p>
          </table:table-cell>
          <table:table-cell table:style-name="ce19"/>
          <table:table-cell office:value-type="string" table:style-name="ce19">
            <text:p>szt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Identyfikacje Gram – ujemne</text:p>
          </table:table-cell>
          <table:table-cell table:style-name="ce19"/>
          <table:table-cell office:value-type="string" table:style-name="ce19">
            <text:p>szt</text:p>
          </table:table-cell>
          <table:table-cell office:value-type="float" office:value="250" table:style-name="ce19">
            <text:p>25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0">
            <text:p>Identyfikacje grzyby drożdżopodobne</text:p>
          </table:table-cell>
          <table:table-cell table:style-name="ce19"/>
          <table:table-cell office:value-type="string" table:style-name="ce19">
            <text:p>szt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6">
          <table:table-cell office:value-type="string" table:style-name="ce28">
            <text:p>6.</text:p>
          </table:table-cell>
          <table:table-cell office:value-type="string" table:style-name="ce22">
            <text:p><text:span text:style-name="T2">Kalibratory, surowice kontrolne, akcesoria i materiały zużywalne wymagane do wykonania testów<text:s/></text:span>(podać: jakie, ilość, cena jednostkowa netto, vat, wartość netto, wartość brutto) <text:s/>wypełnia Wykonawca.</text:p>
          </table:table-cell>
          <table:table-cell table:number-columns-repeated="4" table:style-name="ce21"/>
          <table:table-cell office:value-type="string" table:style-name="ce29">
            <text:p><text:s/></text:p>
          </table:table-cell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31"/>
          <table:table-cell office:value-type="string" table:number-columns-spanned="6" table:number-rows-spanned="1" table:style-name="ce38">
            <text:p>Ogółem:</text:p>
          </table:table-cell>
          <table:covered-table-cell table:number-columns-repeated="5"/>
          <table:table-cell table:style-name="ce24"/>
          <table:table-cell table:style-name="ce1"/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33"/>
          <table:table-cell table:number-columns-repeated="16374" table:style-name="ce1"/>
        </table:table-row>
        <table:table-row table:style-name="ro1">
          <table:table-cell office:value-type="string" table:style-name="ce34">
            <text:p>Wielkość zaoferowanych opakowań odczynników oraz materiałów eksploatacyjnych ma zabezpieczyć pełne ich wykorzystanie w okresie obowiązywania umowy z zachowaniem okresu ich ważności.<text:s/>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">
          <table:table-cell office:value-type="string" table:style-name="ce1">
            <text:p>Zamawiający wymaga, aby zaoferowane panele/testy po inokulacji materiałem zakaźnym były szczelnie zamknięte(bez groźby wycieków), bezpieczne dla użytkownika.</text:p>
          </table:table-cell>
          <table:table-cell table:style-name="ce1"/>
          <table:table-cell table:number-columns-repeated="9" table:style-name="ce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9" table:style-name="ce8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8"/>
          <table:table-cell office:value-type="string" table:style-name="ce35">
            <text:p>..................................., dn. ....................................<text:s text:c="2"/></text:p>
            <text:p/>
          </table:table-cell>
          <table:table-cell table:number-columns-repeated="4" table:style-name="ce8"/>
          <table:table-cell office:value-type="string" table:style-name="ce8">
            <text:p>............................................................................................</text:p>
          </table:table-cell>
          <table:table-cell table:number-columns-repeated="5" table:style-name="ce8"/>
          <table:table-cell table:number-columns-repeated="16372"/>
        </table:table-row>
        <table:table-row table:style-name="ro1">
          <table:table-cell table:number-columns-repeated="6" table:style-name="ce8"/>
          <table:table-cell office:value-type="string" table:style-name="ce36">
            <text:p>pieczątka i podpis Wykonawcy (osoby uprawnionej)</text:p>
          </table:table-cell>
          <table:table-cell table:number-columns-repeated="3" table:style-name="ce36"/>
          <table:table-cell table:number-columns-repeated="2" table:style-name="ce8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34" style:scale-to="85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10-05T05:17:31Z</dc:date>
    <meta:print-date>2018-10-05T05:16:30Z</meta:print-date>
    <meta:editing-cycles>8</meta:editing-cycles>
    <meta:editing-duration>PT3140S</meta:editing-duration>
    <meta:user-defined meta:name="Info 1"/>
    <meta:user-defined meta:name="Info 2"/>
    <meta:user-defined meta:name="Info 3"/>
    <meta:user-defined meta:name="Info 4"/>
  </office:meta>
</office:document-meta>
</file>