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 Light" svg:font-family="&quot;Ubuntu Light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buntu Light" style:font-name-asian="Ubuntu Light" style:font-name-complex="Ubuntu Light" fo:font-size="9pt" style:font-size-asian="9pt" style:font-size-complex="9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Ubuntu Light" style:font-name-asian="Ubuntu Light" style:font-name-complex="Ubuntu Ligh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/>
    </style:style>
    <style:style style:name="ce9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Ubuntu Light" style:font-name-asian="Ubuntu Light" style:font-name-complex="Ubuntu Light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4"/>
    <style:style style:name="ce37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39" style:family="table-cell" style:parent-style-name="Default" style:data-style-name="N0">
      <style:text-properties style:font-name="Ubuntu Light" style:font-name-asian="Ubuntu Light" style:font-name-complex="Ubuntu Light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Ubuntu Light" style:font-name-asian="Ubuntu Light" style:font-name-complex="Ubuntu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buntu Light" style:font-name-asian="Ubuntu Light" style:font-name-complex="Ubuntu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955cm" style:use-optimal-column-width="true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42.4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1"/>
          <table:table-cell office:value-type="string" table:style-name="ce3">
            <text:p>Załącznik nr 2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6">
            <text:p><text:s text:c="2"/>Dostawa odczynników wraz z dzierżawą analizatora koagulologicznego</text:p>
          </table:table-cell>
          <table:table-cell table:number-columns-repeated="5" table:style-name="ce6"/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40">
            <text:p>Dostawa odczynników wraz z dzierżawą analizatora koagulologicznego dla <text:s/>Górnośląskie Centrum Zdrowia Dziecka im. św. Jana Pawła II Samodzielny Publiczny Szpital Kliniczny nr 6 Śląskiego Uniwersytetu Medycznego w Katowicach<text:s/></text:p>
            <text:p>40-752 Katowice, ul. Medyków 16</text:p>
            <text:p/>
          </table:table-cell>
          <table:covered-table-cell table:number-columns-repeated="4"/>
          <table:table-cell table:number-columns-repeated="4" table:style-name="ce1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5">
            <text:p>Numer katalogowy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 oznaczeń na 12 <text:s/>miesięcy</text:p>
          </table:table-cell>
          <table:table-cell office:value-type="string" table:style-name="ce15">
            <text:p>Ilość opakowań<text:s/></text:p>
          </table:table-cell>
          <table:table-cell office:value-type="string" table:style-name="ce16">
            <text:p>Cena jednostkowa netto za op.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7">
            <text:p>Wartość brutto</text:p>
          </table:table-cell>
          <table:table-cell office:value-type="string" table:style-name="ce18">
            <text:p>Uwagi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style-name="ce20">
            <text:p>Odczynniki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APTT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9000" table:style-name="ce19">
            <text:p>900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AT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1135" table:style-name="ce19">
            <text:p>1135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D- Dimery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2740" table:style-name="ce19">
            <text:p>274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Białko C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330" table:style-name="ce19">
            <text:p>33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PT.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9000" table:style-name="ce19">
            <text:p>900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Fibrynogen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6700" table:style-name="ce19">
            <text:p>670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 table:style-name="ce1"/>
        </table:table-row>
        <table:table-row table:style-name="ro1">
          <table:table-cell table:style-name="ce21"/>
          <table:table-cell office:value-type="string" table:style-name="ce20">
            <text:p>Razem odczynniki:</text:p>
          </table:table-cell>
          <table:table-cell table:number-columns-repeated="2" table:style-name="ce19"/>
          <table:table-cell office:value-type="float" office:value="28905" table:style-name="ce28">
            <text:p>28 905</text:p>
          </table:table-cell>
          <table:table-cell table:style-name="ce28"/>
          <table:table-cell office:value-type="string" table:style-name="ce29">
            <text:p><text:s/></text:p>
          </table:table-cell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table:number-columns-repeated="16373" table:style-name="ce1"/>
        </table:table-row>
        <table:table-row table:style-name="ro6">
          <table:table-cell office:value-type="string" table:style-name="ce31">
            <text:p>2.</text:p>
          </table:table-cell>
          <table:table-cell office:value-type="string" table:style-name="ce22">
            <text:p><text:span text:style-name="T2">Kalibratory i kontrole</text:span><text:s/>(podać: jakie, ilość, cena jednostkowa netto, vat, wartość netto, wartość brutto) <text:s/>wypełnia Wykonawca.</text:p>
          </table:table-cell>
          <table:table-cell table:number-columns-repeated="4" table:style-name="ce21"/>
          <table:table-cell office:value-type="string" table:style-name="ce29">
            <text:p><text:s/></text:p>
          </table:table-cell>
          <table:table-cell table:number-columns-repeated="2" table:style-name="ce24"/>
          <table:table-cell office:value-type="string" table:style-name="ce32">
            <text:p><text:s/></text:p>
          </table:table-cell>
          <table:table-cell table:style-name="ce24"/>
          <table:table-cell table:number-columns-repeated="16373" table:style-name="ce1"/>
        </table:table-row>
        <table:table-row table:style-name="ro6">
          <table:table-cell office:value-type="string" table:style-name="ce31">
            <text:p>3.</text:p>
          </table:table-cell>
          <table:table-cell office:value-type="string" table:style-name="ce22">
            <text:p><text:span text:style-name="T2">Materiały eksploatacyjne<text:s/></text:span>(podać: jakie, ilość, cena jednostkowa netto, vat, wartość netto, wartość brutto) wypełnia Wykonawca.</text:p>
          </table:table-cell>
          <table:table-cell table:number-columns-repeated="4" table:style-name="ce21"/>
          <table:table-cell office:value-type="string" table:style-name="ce29">
            <text:p><text:s/></text:p>
          </table:table-cell>
          <table:table-cell table:number-columns-repeated="2" table:style-name="ce24"/>
          <table:table-cell office:value-type="string" table:style-name="ce33">
            <text:p><text:s/>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table:style-name="ce34"/>
          <table:table-cell office:value-type="string" table:number-columns-spanned="6" table:number-rows-spanned="1" table:style-name="ce41">
            <text:p>Ogółem:</text:p>
          </table:table-cell>
          <table:covered-table-cell table:number-columns-repeated="5"/>
          <table:table-cell table:style-name="ce24"/>
          <table:table-cell table:style-name="ce1"/>
          <table:table-cell table:style-name="ce35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36"/>
          <table:table-cell table:number-columns-repeated="16374" table:style-name="ce1"/>
        </table:table-row>
        <table:table-row table:style-name="ro1">
          <table:table-cell office:value-type="string" table:style-name="ce37">
            <text:p>Wykonawca zobowiązany jest wyspecyfikować oraz wycenić wszystkie niezbędne odczynniki wraz z całym kompletem materiałów eksploatacyjnych</text:p>
          </table:table-cell>
          <table:table-cell table:number-columns-repeated="9" table:style-name="ce37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37">
            <text:p>( np drobny sprzęt laboratoryjny, inne niezbędne odczynniki, tonery do drukarki) pozwalające wykonać <text:s/>w ciągu 12 miesięcy 28 905 oznaczeń.</text:p>
          </table:table-cell>
          <table:table-cell table:number-columns-repeated="9" table:style-name="ce37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37">
            <text:p>Do niezbędnej ilości odczynników, płynów płuczących proszę wkalkulować przestrzeń martwą, procedury kalibracji <text:s/>i codziennej kontroli jakości na</text:p>
          </table:table-cell>
          <table:table-cell table:number-columns-repeated="9" table:style-name="ce37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37">
            <text:p>jednym z poziomów osocza kontrolnego. W kalkulacji płynów płuczących czy innych odczynników systemowych proszę uwzględnić pracę</text:p>
          </table:table-cell>
          <table:table-cell table:number-columns-repeated="9" table:style-name="ce37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37">
            <text:p>analizatora w krótkich seriach.</text:p>
          </table:table-cell>
          <table:table-cell table:number-columns-repeated="9" table:style-name="ce37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37">
            <text:p>Wielkość zaoferowanych opakowań odczynników ma zabezpieczyć pełne ich wykorzystanie w okresie obowiązywania umowy z zachowaniem okresu ich ważności.<text:s/>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">
          <table:table-cell table:number-columns-repeated="11" table:style-name="ce8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8"/>
          <table:table-cell office:value-type="string" table:style-name="ce38">
            <text:p>..................................., dn. ....................................<text:s text:c="2"/></text:p>
            <text:p/>
          </table:table-cell>
          <table:table-cell table:number-columns-repeated="4" table:style-name="ce8"/>
          <table:table-cell office:value-type="string" table:style-name="ce8">
            <text:p>............................................................................................</text:p>
          </table:table-cell>
          <table:table-cell table:number-columns-repeated="5" table:style-name="ce8"/>
          <table:table-cell table:number-columns-repeated="16372"/>
        </table:table-row>
        <table:table-row table:style-name="ro1">
          <table:table-cell table:number-columns-repeated="6" table:style-name="ce8"/>
          <table:table-cell office:value-type="string" table:style-name="ce39">
            <text:p>pieczątka i podpis Wykonawcy (osoby uprawnionej)</text:p>
          </table:table-cell>
          <table:table-cell table:number-columns-repeated="3" table:style-name="ce39"/>
          <table:table-cell table:number-columns-repeated="2" table:style-name="ce8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 Light" svg:font-family="&quot;Ubuntu Light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34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8-09-14T06:57:58Z</dc:date>
    <meta:print-date>2018-09-14T06:50:10Z</meta:print-date>
    <meta:editing-cycles>8</meta:editing-cycles>
    <meta:editing-duration>PT3140S</meta:editing-duration>
    <meta:user-defined meta:name="Info 1"/>
    <meta:user-defined meta:name="Info 2"/>
    <meta:user-defined meta:name="Info 3"/>
    <meta:user-defined meta:name="Info 4"/>
  </office:meta>
</office:document-meta>
</file>